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Text_20_body">
      <style:text-properties fo:font-variant="normal" fo:text-transform="none" fo:color="#000000" style:font-name="Arial"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italic" fo:font-weight="bold" style:font-size-asian="11pt" style:font-size-complex="11pt"/>
    </style:style>
    <style:style style:name="P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T1" style:family="text">
      <style:text-properties fo:font-variant="normal" fo:text-transform="none" fo:color="#000000" style:font-name="Arial" fo:font-size="11pt" fo:letter-spacing="normal" fo:font-style="italic" fo:font-weight="bold" style:font-size-asian="11pt" style:font-size-complex="11pt"/>
    </style:style>
    <style:style style:name="T2" style:family="text">
      <style:text-properties fo:font-variant="normal" fo:text-transform="none" fo:color="#000000" style:font-name="Arial" fo:font-size="11pt" fo:letter-spacing="normal"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llo leden en ouders,</text:p>
      <text:p text:style-name="P2"/>
      <text:p text:style-name="P3">Hierbij de eerste nieuwsbrief van 2017! </text:p>
      <text:p text:style-name="P3">Het is al februari, maar namens het bestuur voor iedereen nog de beste wensen. We hopen dat we er met zijn allen weer een sportief en succesvol jaar van kunnen maken.</text:p>
      <text:p text:style-name="P3"/>
      <text:p text:style-name="P5">Zwangerschap Jacolien</text:p>
      <text:p text:style-name="P4">We beginnen met heuglijk nieuws: Jacolien is zwanger. Bij deze willen je feliciteren met dit leuke nieuws en we wensen je een fijne zwangerschap toe.</text:p>
      <text:p text:style-name="P4">Eind mei is Jacolien uitgerekend en ze zal half april met zwangerschapsverlof gaan. </text:p>
      <text:p text:style-name="P4"/>
      <text:p text:style-name="P5">Vacature bestuursleden</text:p>
      <text:p text:style-name="P4">Onze voorzitter Hoite, secretaris Seppie én algemeen bestuurslid Gretha, hebben aangegeven dat ze na dit seizoen stoppen met hun werkzaamheden binnen de vereniging. We hopen via deze weg dat er ouders zijn die zich geroepen voelen om zich in te zetten voor de vereniging en één van deze taken willen vervullen. </text:p>
      <text:p text:style-name="P4">Heb je interesse in één van de vacatures of vragen over de inhoud hiervan, neem dan snel contact op met Hoite of één van de andere bestuursleden.</text:p>
      <text:p text:style-name="P6"><text:span text:style-name="Emphasis"><text:span text:style-name="T1"/></text:span></text:p>
      <text:p text:style-name="P6"><text:span text:style-name="Emphasis"><text:span text:style-name="T1">Vrijwilligers</text:span></text:span></text:p>
      <text:p text:style-name="P3">We hebben als vereniging steeds te maken met een terugloop van vrijwilligers. Maar we hebben jullie echt nodig!! Voor wedstrijden hebben we juryleden nodig. Wilt u hier meer informatie over dan kunt u altijd mailen naar cgvwardykollum@gmail.com of even bellen naar één van de bestuursleden. </text:p>
      <text:p text:style-name="P3">Als we geen extra juryleden krijgen, dan krijgen we te maken met boetes die kunnen oplopen tot 90 euro per wedstrijd. Deze kosten moeten we dan door bereken middels een verdeelsleutel naar de leden welke meedoen aan deze wedstrijden. Dit is natuurlijk het laatste wat we willen als bestuur maar dan hebben we de ouders van onze leden wel nodig.</text:p>
      <text:p text:style-name="P3">Buiten de juryleden hebben we ook ouders nodig die willen helpen bij de muziektafel, jury-tafel, tafels/stoelen klaarzetten, catering etc.</text:p>
      <text:p text:style-name="P3">Kortom, we kunnen uw hulp als vrijwilliger goed gebruiken.</text:p>
      <text:p text:style-name="P3"/>
      <text:p text:style-name="P7">Wedstrijden</text:p>
      <text:p text:style-name="P4">De eerste plaatsings-wedstrijden van turnen en acro zijn al geweest, we kunnen concluderen dat we goed bezig zijn. Mooi om te zien hoe de leden vol enthousiasme hun oefeningen laten zien, ondanks de zenuwen voor de wedstrijd.</text:p>
      <text:p text:style-name="P4">Ga zo door!!</text:p>
      <text:p text:style-name="P3"/>
      <text:p text:style-name="P6"><text:span text:style-name="Emphasis"><text:span text:style-name="T1">Ledenvergadering</text:span></text:span></text:p>
      <text:p text:style-name="P3">Op donderdag 18 mei a.s. organiseren we weer onze jaarlijkse ledenvergadering. Hier komen een aantal belangrijke zaken aan de orde. Er volgt nog een uitnodiging, de datum kunt u alvast in uw agenda zetten. We hopen deze keer op een hoge opkomst.</text:p>
      <text:p text:style-name="P6"><text:span text:style-name="Emphasis"><text:span text:style-name="T2"/></text:span></text:p>
      <text:p text:style-name="P6"><text:span text:style-name="Emphasis"><text:span text:style-name="T2"/></text:span></text:p>
      <text:p text:style-name="P3"/>
      <text:p text:style-name="P3">Met vriendelijke groet,</text:p>
      <text:p text:style-name="P3"/>
      <text:p text:style-name="P3">Het bestuur van CGV Wardy</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ee Fleurij</meta:initial-creator>
    <meta:creation-date>2017-01-29T13:51:56.63</meta:creation-date>
    <dc:date>2017-02-13T21:29:52.30</dc:date>
    <dc:creator>Renee Fleurij</dc:creator>
    <meta:editing-duration>PT2H2M32S</meta:editing-duration>
    <meta:editing-cycles>22</meta:editing-cycles>
    <meta:generator>OpenOffice/4.1.3$Win32 OpenOffice.org_project/413m1$Build-9783</meta:generator>
    <meta:document-statistic meta:table-count="0" meta:image-count="0" meta:object-count="0" meta:page-count="1" meta:paragraph-count="21" meta:word-count="387" meta:character-count="2361"/>
  </office:meta>
</office:document-meta>
</file>