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9.42cm" table:align="left"/>
    </style:style>
    <style:style style:name="Tabel1.A" style:family="table-column">
      <style:table-column-properties style:column-width="19.42cm"/>
    </style:style>
    <style:style style:name="Tabel2" style:family="table">
      <style:table-properties style:width="17cm" style:rel-width="100%" table:align="left"/>
    </style:style>
    <style:style style:name="Tabel2.A" style:family="table-column">
      <style:table-column-properties style:column-width="17cm" style:rel-column-width="65535*"/>
    </style:style>
    <style:style style:name="Tabel3" style:family="table">
      <style:table-properties style:width="19.368cm" table:align="left"/>
    </style:style>
    <style:style style:name="Tabel3.A" style:family="table-column">
      <style:table-column-properties style:column-width="19.368cm"/>
    </style:style>
    <style:style style:name="P1" style:family="paragraph" style:parent-style-name="Text_20_body">
      <style:text-properties fo:font-variant="normal" fo:text-transform="none" fo:color="#000000" style:font-name="Arial" fo:font-size="11pt" fo:letter-spacing="normal" fo:font-style="normal" fo:font-weight="normal" style:font-size-asian="11pt" style:font-size-complex="11pt"/>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italic" fo:font-weight="bold" style:font-size-asian="11pt" style:font-style-asian="italic" style:font-weight-asian="bold" style:font-size-complex="11pt" style:font-style-complex="italic" style:font-weight-complex="bold"/>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italic" fo:font-weight="bold" style:font-size-asian="11pt" style:font-size-complex="11pt"/>
    </style:style>
    <style:style style:name="P6" style:family="paragraph" style:parent-style-name="Text_20_body">
      <style:paragraph-properties fo:margin-left="0cm" fo:margin-right="0cm" fo:margin-top="0cm" fo:margin-bottom="0cm" fo:orphans="2" fo:widows="2" fo:text-indent="0cm" style:auto-text-indent="false" fo:padding="0cm" fo:border="none"/>
    </style:style>
    <style:style style:name="P7" style:family="paragraph" style:parent-style-name="Standard">
      <style:text-properties fo:font-variant="normal" fo:text-transform="none" fo:color="#e64946" style:text-line-through-style="none" style:font-name="inherit" fo:font-size="11pt" fo:letter-spacing="normal" style:text-underline-style="none" style:text-blinking="false" style:font-name-asian="inherit" style:font-size-asian="11pt" style:font-name-complex="inherit" style:font-size-complex="11pt"/>
    </style:style>
    <style:style style:name="P8" style:family="paragraph" style:parent-style-name="Text_20_body">
      <style:text-properties style:font-name="Arial" fo:font-size="11pt" style:font-size-asian="11pt" style:font-size-complex="11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left="0cm" fo:margin-right="0cm" fo:margin-top="0cm" fo:margin-bottom="0cm" fo:text-indent="0cm" style:auto-text-indent="false" fo:padding="0cm" fo:border="none"/>
    </style:style>
    <style:style style:name="P11" style:family="paragraph" style:parent-style-name="Table_20_Contents">
      <style:paragraph-properties fo:margin-left="0cm" fo:margin-right="0cm" fo:margin-top="0cm" fo:margin-bottom="0cm" fo:text-indent="0cm" style:auto-text-indent="false" fo:padding="0cm" fo:border="none"/>
      <style:text-properties style:font-name="Arial"/>
    </style:style>
    <style:style style:name="P12" style:family="paragraph" style:parent-style-name="Heading_20_3">
      <style:paragraph-properties fo:margin-left="0cm" fo:margin-right="0cm" fo:margin-top="0cm" fo:margin-bottom="0cm" fo:line-height="130%" fo:text-indent="0cm" style:auto-text-indent="false" fo:padding="0cm" fo:border="none"/>
      <style:text-properties fo:color="#000000"/>
    </style:style>
    <style:style style:name="T1" style:family="text">
      <style:text-properties fo:font-variant="normal" fo:text-transform="none" fo:color="#000000" style:font-name="Arial" fo:font-size="11pt" fo:letter-spacing="normal" fo:font-style="italic" fo:font-weight="bold" style:font-size-asian="11pt" style:font-size-complex="11pt"/>
    </style:style>
    <style:style style:name="T2" style:family="text">
      <style:text-properties fo:font-variant="normal" fo:text-transform="none" fo:color="#000000" style:font-name="Arial" fo:font-size="11pt" fo:letter-spacing="normal" style:font-size-asian="11pt" style:font-size-complex="11pt"/>
    </style:style>
    <style:style style:name="T3" style:family="text">
      <style:text-properties style:font-name="Open Sans" fo:font-weight="bold"/>
    </style:style>
    <style:style style:name="T4" style:family="text">
      <style:text-properties style:font-name="inherit"/>
    </style:style>
    <style:style style:name="T5" style:family="text">
      <style:text-properties style:font-name="inherit" style:font-name-asian="inherit" style:font-name-complex="inherit"/>
    </style:style>
    <style:style style:name="T6" style:family="text">
      <style:text-properties style:font-name="inherit" fo:font-weight="bold"/>
    </style:style>
    <style:style style:name="T7" style:family="text">
      <style:text-properties style:font-name="inherit" fo:font-style="italic" fo:font-weight="bold"/>
    </style:style>
    <style:style style:name="T8" style:family="text">
      <style:text-properties fo:font-style="italic" fo:font-weight="bold"/>
    </style:style>
    <style:style style:name="T9" style:family="text">
      <style:text-properties style:font-name="Arial"/>
    </style:style>
    <style:style style:name="T10" style:family="text">
      <style:text-properties style:font-name="Arial" fo:font-style="italic" fo:font-weight="bold"/>
    </style:style>
    <style:style style:name="T11" style:family="text">
      <style:text-properties style:font-name="Arial" fo:font-weight="bold"/>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a xlink:type="simple" xlink:href="http://cgvwardykollum.nl/nieuws/nieuwsflits/attachment/admin-ajax/"><draw:frame draw:style-name="fr2" draw:name="Afbeeldingen1" text:anchor-type="as-char" svg:width="10.583cm" svg:height="1.905cm" draw:z-index="1"><draw:image xlink:href="http://cgvwardykollum.nl/wp-content/uploads/2015/01/admin-ajax.jpg" xlink:type="simple" xlink:show="embed" xlink:actuate="onLoad"/></draw:frame></draw:a></text:p>
      <table:table table:name="Tabel1" table:style-name="Tabel1">
        <table:table-column table:style-name="Tabel1.A"/>
        <table:table-row>
          <table:table-cell office:value-type="string">
            <text:h text:style-name="P12" text:outline-level="3"><draw:frame draw:style-name="fr1" draw:name="Frame1" text:anchor-type="paragraph" svg:x="0.023cm" svg:y="0.508cm" svg:width="18.978cm" draw:z-index="0"><draw:text-box fo:min-height="0cm"><table:table table:name="Tabel3" table:style-name="Tabel3"><table:table-column table:style-name="Tabel3.A"/><table:table-row><table:table-cell office:value-type="string"><text:p text:style-name="P10"><text:span text:style-name="Strong_20_Emphasis"><text:span text:style-name="T6">Hallo ouders en leden van CGV Wardy,</text:span></text:span></text:p><text:p text:style-name="P10"> </text:p><text:p text:style-name="P10"><text:span text:style-name="Strong_20_Emphasis"><text:span text:style-name="Emphasis"><text:span text:style-name="T10">Nieuw bestuursleden</text:span></text:span></text:span><text:span text:style-name="T4"><text:line-break/></text:span><text:span text:style-name="T9">We zijn verheugd dat we kunnen laten weten dat Riemer en Jorien Poelstra zich kandidaat hebben gesteld als nieuwe bestuursleden. Riemer als voorzitter en Jorien als bestuurslid turn-zaken. Riemer en Jorien zijn de ouders van Sander, Dennis en Lisa. Zij gymmen allen bij Wardy.<text:line-break/>Aangezien Hoite per 1 maart is gestopt als voorzitter, zal Riemer tot de ledenvergadering dit waarnemen.<text:line-break/>In de ledenvergadering van 18 mei as zullen zij voorgedragen worden.</text:span></text:p><text:p text:style-name="P11">We zijn er nog niet met de bestuursleden, dus we hopen dat er nog meerdere ouders zich aanmelden, voor secretaris en/of algemeen bestuurslid. Mochten er vragen hierover zijn, dan kunt u altijd contact opnemen met één van de bestuursleden.</text:p><text:p text:style-name="P11"/><text:p text:style-name="P10"><text:span text:style-name="Strong_20_Emphasis"><text:span text:style-name="Emphasis"><text:span text:style-name="T10">Training turnen dinsdag groep 1</text:span></text:span></text:span><text:span text:style-name="T9"><text:line-break/>De training van de eerste groep op dinsdag start vanaf deze week op 16.45 uur (tot 18.30 uur), dit ivm het opbouwen van de toestellen en zo efficiënt gebruik te kunnen maken van de trainingstijd.<text:line-break/>We vragen nogmaals aan de ouders die hun kinderen brengen of zij willen helpen met de opbouw van de toestellen (brug, balk, matten etcetc). De kinderen kunnen dan gelijk daarna beginnen met de warming-up.<text:line-break/>U kunt gerust na de opbouw hier naar kijken, kinderen vinden het altijd leuk als de ouders even blijven kijken.</text:span></text:p><text:p text:style-name="P11"/><text:p text:style-name="P10"><text:span text:style-name="Strong_20_Emphasis"><text:span text:style-name="Emphasis"><text:span text:style-name="T10">Hulp voor 8 april</text:span></text:span></text:span><text:span text:style-name="T9"><text:line-break/>Op zaterdag 8 april wordt er in de vd Bij-hal een plaatsingswedstrijd georganiseerd voor turnen, waaraan wij (als vereniging) moeten meehelpen.  We zijn voor deze dag hard op zoek naar vrijwilligers, die mee willen helpen hieraan. Er zijn vrijwilligers nodig voor de catering, jury-tafel (invoeren van de punten), jury-meisjes, muziek etcetc. Voor vragen of aanmelden kunt u terecht bij cgvwardykollum@gmail.com.</text:span></text:p><text:p text:style-name="P11">Zonder uw hulp gaat het ons echt niet lukken.</text:p><text:p text:style-name="P11"> </text:p><text:p text:style-name="P11">Met vriendelijke groet,</text:p><text:p text:style-name="P11">Het bestuur van CGV Wardy</text:p></table:table-cell></table:table-row></table:table></draw:text-box></draw:frame> <text:span text:style-name="T3">Nieuwsflits</text:span></text:h>
          </table:table-cell>
        </table:table-row>
      </table:table>
      <table:table table:name="Tabel2" table:style-name="Tabel2">
        <table:table-column table:style-name="Tabel2.A"/>
        <table:table-row>
          <table:table-cell office:value-type="string">
            <text:p text:style-name="P9"/>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erif"/>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ee Fleurij</meta:initial-creator>
    <meta:creation-date>2017-01-29T13:51:56.63</meta:creation-date>
    <dc:date>2017-09-03T18:07:59.28</dc:date>
    <dc:creator>Renee Fleurij</dc:creator>
    <meta:editing-duration>PT2H2M32S</meta:editing-duration>
    <meta:editing-cycles>22</meta:editing-cycles>
    <meta:generator>OpenOffice/4.1.3$Win32 OpenOffice.org_project/413m1$Build-9783</meta:generator>
    <meta:document-statistic meta:table-count="3" meta:image-count="1" meta:object-count="0" meta:page-count="1" meta:paragraph-count="12" meta:word-count="295" meta:character-count="1826"/>
  </office:meta>
</office:document-meta>
</file>